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320b1" officeooo:paragraph-rsid="000320b1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officeooo:rsid="000320b1" officeooo:paragraph-rsid="000320b1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0320b1" officeooo:paragraph-rsid="000320b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20b1" officeooo:paragraph-rsid="0003e3cc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20b1" officeooo:paragraph-rsid="0004785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3af61" officeooo:paragraph-rsid="0003af61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3af61" officeooo:paragraph-rsid="0003ce0b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3ce0b" officeooo:paragraph-rsid="0003ce0b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3e3cc" officeooo:paragraph-rsid="0003e3cc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03e3cc" officeooo:paragraph-rsid="00047855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047855" officeooo:paragraph-rsid="00047855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07cd03" officeooo:paragraph-rsid="0007cd03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03af61" officeooo:paragraph-rsid="0003af61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03ce0b" officeooo:paragraph-rsid="0003ce0b" style:font-size-asian="14pt" style:font-weight-asian="normal" style:font-size-complex="14pt" style:font-weight-complex="normal"/>
    </style:style>
    <style:style style:name="T1" style:family="text">
      <style:text-properties officeooo:rsid="0003af61"/>
    </style:style>
    <style:style style:name="T2" style:family="text">
      <style:text-properties officeooo:rsid="0006c672"/>
    </style:style>
    <style:style style:name="T3" style:family="text">
      <style:text-properties officeooo:rsid="0007407a"/>
    </style:style>
    <style:style style:name="T4" style:family="text">
      <style:text-properties officeooo:rsid="0007cd03"/>
    </style:style>
    <style:style style:name="T5" style:family="text">
      <style:text-properties officeooo:rsid="0008f8e1"/>
    </style:style>
    <style:style style:name="T6" style:family="text">
      <style:text-properties officeooo:rsid="000a928c"/>
    </style:style>
    <style:style style:name="T7" style:family="text">
      <style:text-properties officeooo:rsid="000ac4b2"/>
    </style:style>
    <style:style style:name="T8" style:family="text">
      <style:text-properties officeooo:rsid="000b0ddd"/>
    </style:style>
    <style:style style:name="T9" style:family="text">
      <style:text-properties officeooo:rsid="000b3bba"/>
    </style:style>
    <style:style style:name="T10" style:family="text">
      <style:text-properties officeooo:rsid="000c7b72"/>
    </style:style>
    <style:style style:name="T11" style:family="text">
      <style:text-properties officeooo:rsid="000e3b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ålnäs Stugförening</text:p>
      <text:p text:style-name="P2">Protokoll fört vid årsmötet den <text:span text:style-name="T11">17/4</text:span><text:span text:style-name="T7"> 202</text:span><text:span text:style-name="T11">4</text:span> IOGT-lokalen Åsgatan 9</text:p>
      <text:p text:style-name="P2"/>
      <text:p text:style-name="P2"/>
      <text:p text:style-name="P3">§ 1 <text:s text:c="2"/>Ordförande Kjell Halvardsson hälsade <text:span text:style-name="T7">1</text:span><text:span text:style-name="T11">5</text:span> st medlemmar välkomna.</text:p>
      <text:p text:style-name="P3"/>
      <text:p text:style-name="P3">§ 2 <text:s text:c="2"/>Till mötesordförande valdes Kjell Halvardsson och sekreterare Lasse Norrlander</text:p>
      <text:p text:style-name="P3"/>
      <text:p text:style-name="P3">§ 3 <text:s text:c="2"/>Dagordningen godkändes</text:p>
      <text:p text:style-name="P3"/>
      <text:p text:style-name="P3">§ 4 <text:s text:c="2"/>Till justeringsmän valdes <text:span text:style-name="T11">David Axelsson</text:span><text:span text:style-name="T9"> och Thomas Eriksson.</text:span></text:p>
      <text:p text:style-name="P3"/>
      <text:p text:style-name="P13">§ 5 <text:s text:c="2"/>Deltagarna fann mötet behörigt utlyst.</text:p>
      <text:p text:style-name="P3"/>
      <text:p text:style-name="P3">§ <text:span text:style-name="T4">6</text:span> <text:s text:c="2"/>Verksamhetsberättelsen gicks igenom och godkändes</text:p>
      <text:p text:style-name="P3"/>
      <text:p text:style-name="P4">§ <text:span text:style-name="T4">7</text:span> <text:s text:c="2"/><text:span text:style-name="T1">Helene Lönn redogjorde för den ekonomiska rapporten som godkändes</text:span></text:p>
      <text:p text:style-name="P4"/>
      <text:p text:style-name="P7">§ <text:span text:style-name="T4">8 </text:span><text:s text:c="2"/>Revisionsberättelsen lästes upp och godkändes</text:p>
      <text:p text:style-name="P4"/>
      <text:p text:style-name="P7">§ <text:span text:style-name="T4">9</text:span> <text:s text:c="2"/>Mötet beviljade styrelsen ansvarsfrihet för det gångna året</text:p>
      <text:p text:style-name="P4"/>
      <text:p text:style-name="P7">§ <text:span text:style-name="T4">10</text:span> <text:s/>Årsavgiften för 20<text:span text:style-name="T3">2</text:span><text:span text:style-name="T11">4</text:span><text:span text:style-name="T3">. Förslaget från styrelsen att höja medlemsavgiften</text:span></text:p>
      <text:p text:style-name="P7"><text:s text:c="9"/><text:span text:style-name="T7">till </text:span><text:span text:style-name="T11">1000</text:span><text:span text:style-name="T7"> kr för </text:span><text:span text:style-name="T11">fastboende och behålla 600 kr för sommarboende</text:span></text:p>
      <text:p text:style-name="P7"><text:s text:c="9"/><text:span text:style-name="T11">godkändes av mötet.</text:span></text:p>
      <text:p text:style-name="P4"/>
      <text:p text:style-name="P7">§ 1<text:span text:style-name="T4">1</text:span> Valärenden</text:p>
      <text:p text:style-name="P4"><text:s text:c="8"/><text:span text:style-name="T9">2 revisorer på 1 år: Omval av Jonny Persson och John Sirberg.</text:span></text:p>
      <text:p text:style-name="P4"><text:s text:c="8"/><text:span text:style-name="T11">Kassör</text:span><text:span text:style-name="T9"> på 2 år: Omval av </text:span><text:span text:style-name="T11">Helene Lönn.</text:span></text:p>
      <text:p text:style-name="P4"><text:s text:c="8"/><text:span text:style-name="T11">Ordförande på 2 år: Kjell avgår. Valberedningen har trots idogt arbete ej</text:span></text:p>
      <text:p text:style-name="P4"><text:s text:c="8"/><text:span text:style-name="T11">kunnat hitta någon ersättare till Kjell. Det bestämdes att Kjell sitter kvar</text:span></text:p>
      <text:p text:style-name="P4"><text:s text:c="8"/><text:span text:style-name="T11">till ett xtra möte i Juli. Då hoppas vi att lösa det hela då. Mötet tackade</text:span></text:p>
      <text:p text:style-name="P4"><text:s text:c="8"/><text:span text:style-name="T11">Kjell att han ställde upp på det.</text:span></text:p>
      <text:p text:style-name="P4"/>
      <text:p text:style-name="P8">§ 1<text:span text:style-name="T4">2</text:span> <text:s/>Verksamhetsplanen för 20<text:span text:style-name="T2">2</text:span><text:span text:style-name="T11">4</text:span><text:span text:style-name="T2"> </text:span>fastställdes och godkändes.</text:p>
      <text:p text:style-name="P9"/>
      <text:p text:style-name="P9"><text:span text:style-name="T11">§13</text:span> <text:s text:c="2"/><text:span text:style-name="T9">Det framfördes beröm till de fastighetsägare som sköter snöröjningen utan</text:span></text:p>
      <text:p text:style-name="P9"><text:s text:c="9"/><text:span text:style-name="T9">någon som helst ersättning. </text:span><text:span text:style-name="T11">Nästa vinter kommer ersättning att utbetalas</text:span></text:p>
      <text:p text:style-name="P9"><text:s text:c="9"/><text:span text:style-name="T11">till de som snöröjer.</text:span></text:p>
      <text:p text:style-name="P9"><text:s text:c="9"/><text:span text:style-name="T11">Återställningen efter fibergrävningen är inte bra. Ny besiktning av vägen</text:span></text:p>
      <text:p text:style-name="P9"><text:s text:c="9"/><text:span text:style-name="T11">kommer att göras.</text:span></text:p>
      <text:p text:style-name="P9"><text:s text:c="9"/><text:span text:style-name="T11">Vägen behöver grusas upp på vissa partier. Väg-kommitten tar tag i saken.</text:span></text:p>
      <text:p text:style-name="P9"><text:s text:c="9"/><text:span text:style-name="T8">Inga övriga frågor.</text:span></text:p>
      <text:p text:style-name="P9"><text:s text:c="9"/></text:p>
      <text:p text:style-name="P10"><text:soft-page-break/>§ 1<text:span text:style-name="T5">4</text:span> <text:s/>Mötet avslutades av ordförande Kjell Halvardsson</text:p>
      <text:p text:style-name="P10"/>
      <text:p text:style-name="P10"/>
      <text:p text:style-name="P10"/>
      <text:p text:style-name="P5"/>
      <text:p text:style-name="P5"/>
      <text:p text:style-name="P10"><text:s text:c="9"/>Styrelsen består av Kjell Halvardsson. Lasse Norrlander, Helene Lönn</text:p>
      <text:p text:style-name="P10"><text:s text:c="9"/>Leif Bäcklin och Lars-Göran Lönn.</text:p>
      <text:p text:style-name="P10"><text:s text:c="9"/>För föreningens räkning har Kjell Halvardsson 540602-7515 och</text:p>
      <text:p text:style-name="P11"><text:s text:c="9"/>Helene Lönn 620222-7507 teckningsrätt var för sig. <text:s text:c="3"/></text:p>
      <text:p text:style-name="P6"/>
      <text:p text:style-name="P6"/>
      <text:p text:style-name="P6"/>
      <text:p text:style-name="P6"/>
      <text:p text:style-name="P11">______________________________ <text:s text:c="13"/>______________________________</text:p>
      <text:p text:style-name="P12">Sekreterare Lasse Norrlander <text:s text:c="27"/>Ordförande Kjell Halvardsson</text:p>
      <text:p text:style-name="P6"/>
      <text:p text:style-name="P6"/>
      <text:p text:style-name="P6"/>
      <text:p text:style-name="P6"/>
      <text:p text:style-name="P6"/>
      <text:p text:style-name="P12">_______________________________ <text:s text:c="11"/>______________________________ <text:s text:c="2"/></text:p>
      <text:p text:style-name="P12">Justerare <text:span text:style-name="T11">David Axelsson</text:span> <text:s text:c="37"/>Justerare <text:span text:style-name="T6">Thomas Eriksson</text:span> <text:s text:c="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5T18:23:48.912000000</meta:creation-date>
    <dc:date>2024-04-20T08:40:16.480000000</dc:date>
    <meta:editing-duration>PT40M22S</meta:editing-duration>
    <meta:editing-cycles>8</meta:editing-cycles>
    <meta:generator>LibreOffice/7.5.7.1$Windows_X86_64 LibreOffice_project/47eb0cf7efbacdee9b19ae25d6752381ede23126</meta:generator>
    <meta:document-statistic meta:table-count="0" meta:image-count="0" meta:object-count="0" meta:page-count="2" meta:paragraph-count="39" meta:word-count="298" meta:character-count="2339" meta:non-whitespace-character-count="1773"/>
  </office:meta>
</office:document-meta>
</file>