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1ea2d" officeooo:paragraph-rsid="0001ea2d" style:font-size-asian="21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6pt" officeooo:rsid="0001ea2d" officeooo:paragraph-rsid="0001ea2d" style:font-size-asian="14pt" style:font-size-complex="16pt"/>
    </style:style>
    <style:style style:name="T1" style:family="text">
      <style:text-properties officeooo:rsid="000382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ålnäs stugförening</text:p>
      <text:p text:style-name="P1"/>
      <text:p text:style-name="P2">Extra föreningsmöte 20 Juli 2024 på dansbanan Stålnäs.</text:p>
      <text:p text:style-name="P2">18 st. närvarande.</text:p>
      <text:p text:style-name="P2"/>
      <text:p text:style-name="P2">1. <text:s/>Ordförande Kjell Halvardsson hälsade alla välkomna.</text:p>
      <text:p text:style-name="P2">2. <text:s/>Val av justerare: David Axelsson och Tomas Eriksson.</text:p>
      <text:p text:style-name="P2">3. <text:s/>Val av ny ordförande: Valberedningens förslag på ny ordförande</text:p>
      <text:p text:style-name="P2"><text:s text:c="5"/>Jenny Jansson Liik<text:span text:style-name="T1">a</text:span>maa godkändes enhälligt av mötet.</text:p>
      <text:p text:style-name="P2">4. <text:s/>Övriga frågor: Vägen har nu åtgärdats efter fibergrävningen och</text:p>
      <text:p text:style-name="P2"><text:s text:c="5"/>skulle nu behöva saltas. Vägfogdarna ordnar detta.</text:p>
      <text:p text:style-name="P2">5. <text:s/>Avgående ordförande Kjell avtackades och nya ordförande Jenny</text:p>
      <text:p text:style-name="P2"><text:s text:c="5"/>välkomnades in i föreningen.</text:p>
      <text:p text:style-name="P2">6. <text:s/>Ordförande avslutade mötet.</text:p>
      <text:p text:style-name="P2"/>
      <text:p text:style-name="P2"/>
      <text:p text:style-name="P2"/>
      <text:p text:style-name="P2"/>
      <text:p text:style-name="P2">___________________________ <text:s text:c="10"/>___________________________</text:p>
      <text:p text:style-name="P2">Sekreterare <text:s text:c="48"/>Ordförande</text:p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 <text:s text:c="9"/>____________________________</text:p>
      <text:p text:style-name="P2">Justerare <text:s text:c="50"/>Justera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09:16:43.141000000</meta:creation-date>
    <dc:date>2024-07-30T20:39:38.542000000</dc:date>
    <meta:editing-duration>PT18M35S</meta:editing-duration>
    <meta:editing-cycles>2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6" meta:word-count="88" meta:character-count="846" meta:non-whitespace-character-count="636"/>
  </office:meta>
</office:document-meta>
</file>